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pand aan naast Zwedenlaan 10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edrijfspand aan naast Zwedenlaan 10 Hazerswoude-Dorp, geregistreerd onder nr. 048433997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7-2024. De gemeente neemt daarover waarschijnlijk voor 18-10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584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4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4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99749</meta:user-defined>
    <meta:user-defined meta:name="DCTERMS.abstract">Verlenging beslistermijn voor het bouwen van een bedrijfspand aan naast Zwedenlaan 10 Hazerswoude-Dorp</meta:user-defined>
    <dc:language>nl</dc:language>
    <meta:user-defined meta:name="OVERHEIDop.locatietype/OVERHEIDop.gebiedsmarkering">Vlak</meta:user-defined>
    <meta:user-defined meta:name="DC.title">Verlenging beslistermijn voor het bouwen van een bedrijfspand aan naast Zwedenlaan 10 Hazerswoude-Dorp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845</meta:user-defined>
    <meta:user-defined meta:name="OVERHEIDop.GmbID/DC.identifier">gmb-2024-375845</meta:user-defined>
    <meta:user-defined meta:name="OVERHEIDop.versieInformatie"/>
  </office:meta>
</office:document-meta>
</file>