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74, Nieuwstraat 4, 7161 D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straat 4, 7161 DN Neede, bouwen van een schuur, Z2024-00000874 (beslistermijn tot 15 okto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84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4</meta:user-defined>
    <meta:user-defined meta:name="DCTERMS.abstract">Betreft: Beschikking verlenging beslistermijn op locatie Nieuwstraat 4, 7161 DN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874, Nieuwstraat 4, 7161 DN Nee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41</meta:user-defined>
    <meta:user-defined meta:name="OVERHEIDop.GmbID/DC.identifier">gmb-2024-375841</meta:user-defined>
    <meta:user-defined meta:name="OVERHEIDop.versieInformatie"/>
  </office:meta>
</office:document-meta>
</file>