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Verlengen beslistermijn omgevingsvergunning voor het nieuw bouwen van het Ostrea Lyceum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nieuw bouwen van het Ostrea Lyceum Goes op de locatie Fruitlaan 3, 4462EP Goes. De aanvraag is geregistreerd onder zaaknummer Z2024-0000177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83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3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3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70</meta:user-defined>
    <meta:user-defined meta:name="DCTERMS.abstract">Fruitlaan 3, 4462EP Goes - Verlengen beslistermijn omgevingsvergunning voor het nieuw bouwen van het Ostrea Lyceum Goes</meta:user-defined>
    <dc:language>nl</dc:language>
    <meta:user-defined meta:name="OVERHEIDop.locatietype/OVERHEIDop.gebiedsmarkering">Vlak</meta:user-defined>
    <meta:user-defined meta:name="DC.title">Fruitlaan 3, 4462EP Goes - Verlengen beslistermijn omgevingsvergunning voor het nieuw bouwen van het Ostrea Lyceum Goes</meta:user-defined>
    <meta:user-defined meta:name="DCTERMS.W3CDTF/DCTERMS.available">2024-09-02</meta:user-defined>
    <meta:user-defined meta:name="DCTERMS.W3CDTF/OVERHEIDop.jaargang">2024</meta:user-defined>
    <meta:user-defined meta:name="OVERHEIDop.publicationIssue">375833</meta:user-defined>
    <meta:user-defined meta:name="OVERHEIDop.GmbID/DC.identifier">gmb-2024-375833</meta:user-defined>
    <meta:user-defined meta:name="OVERHEIDop.versieInformatie"/>
  </office:meta>
</office:document-meta>
</file>