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gendorenseweg 17 5503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213</text:span>. Op 29-08-2024 is het besluit naar de aanvrager verzonden.</text:p>
            <text:p text:style-name="common-al">De zaak betreft locatie Hagendorenseweg 17 5503EC Veldhoven en heeft de omschrijving het bouwen van een won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583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13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gendorenseweg 17 5503EC Vel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32</meta:user-defined>
    <meta:user-defined meta:name="OVERHEIDop.GmbID/DC.identifier">gmb-2024-375832</meta:user-defined>
    <meta:user-defined meta:name="OVERHEIDop.versieInformatie"/>
  </office:meta>
</office:document-meta>
</file>