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tijdelijke woonunit, Koekendijk 41 7437CK Bathmen, [BMN02L00848] Bathmen L 8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10-2024</text:span>
          </text:p>
            <text:p text:style-name="common-al">
            <text:span text:style-name="nadrukvet">Locatie:</text:span> Koekendijk 41 7437CK Bathmen, [BMN02L00848] Bathmen L 848 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57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583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3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3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73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tijdelijke woonunit, Koekendijk 41 7437CK Bathmen, [BMN02L00848] Bathmen L 848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31</meta:user-defined>
    <meta:user-defined meta:name="OVERHEIDop.GmbID/DC.identifier">gmb-2024-375831</meta:user-defined>
    <meta:user-defined meta:name="OVERHEIDop.versieInformatie"/>
  </office:meta>
</office:document-meta>
</file>