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nus van der Sijdestraat 13, 5161 CD Sprang-Capelle, Tinus van der Sijdestraat 13a, 5161 CD Sprang-Capelle, Verzoeklocatie 202404160163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08-2024besloten een omgevingsvergunning te verlenen met zaaknummer WWK-2024-005622 voor het gebruiken van een pand ten behoeve van kamerverhuur voor maximaal 5 p op de locatie Tinus van der Sijdestraat 13, 5161 CD Sprang-Capelle, Tinus van der Sijdestraat 13a, 5161 CD Sprang-Capelle.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8-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82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2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2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6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Tinus van der Sijdestraat 13, 5161 CD Sprang-Capelle, Tinus van der Sijdestraat 13a, 5161 CD Sprang-Capelle, Verzoeklocatie 2024041601636</meta:user-defined>
    <meta:user-defined meta:name="DCTERMS.W3CDTF/DCTERMS.available">2024-09-04</meta:user-defined>
    <meta:user-defined meta:name="DCTERMS.W3CDTF/OVERHEIDop.jaargang">2024</meta:user-defined>
    <meta:user-defined meta:name="OVERHEIDop.publicationIssue">375828</meta:user-defined>
    <meta:user-defined meta:name="OVERHEIDop.GmbID/DC.identifier">gmb-2024-375828</meta:user-defined>
    <meta:user-defined meta:name="OVERHEIDop.versieInformatie"/>
  </office:meta>
</office:document-meta>
</file>