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vangen van de bestaande beglazing en het plaatsen van een voorzetraam Turfmarkt 36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4 heeft de Omgevingsdienst Midden-Holland (ODMH) namens gemeente Gouda besloten om de beslistermijn van de aanvraag met kenmerk 2024-00010884 voor het vervangen van de bestaande beglazing en het plaatsen van een voorzetraam op de locatie Turfmarkt 36 te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75824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824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824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088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vangen van de bestaande beglazing en het plaatsen van een voorzetraam Turfmarkt 36 te Gouda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824</meta:user-defined>
    <meta:user-defined meta:name="OVERHEIDop.GmbID/DC.identifier">gmb-2024-375824</meta:user-defined>
    <meta:user-defined meta:name="OVERHEIDop.versieInformatie"/>
  </office:meta>
</office:document-meta>
</file>