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Reigerstraat 1 t/m 7 1506 XS Zaandam - het bouwen van 5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7065 - het bouwen van 5 woningen op de locatie Reigerstraat 1 t/m 7 1506 XS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5820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82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82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7065</meta:user-defined>
    <dc:language>nl</dc:language>
    <meta:user-defined meta:name="OVERHEIDop.locatietype/OVERHEIDop.gebiedsmarkering">Vlak</meta:user-defined>
    <meta:user-defined meta:name="DC.title">Verlenging beslistermijn omgevingsvergunning - Reigerstraat 1 t/m 7 1506 XS Zaandam - het bouwen van 5 woning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820</meta:user-defined>
    <meta:user-defined meta:name="OVERHEIDop.GmbID/DC.identifier">gmb-2024-375820</meta:user-defined>
    <meta:user-defined meta:name="OVERHEIDop.versieInformatie"/>
  </office:meta>
</office:document-meta>
</file>