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de zinken dakbedekking, Achter de Muren Duimpoort 56 7411CE Deventer, [DVT00E05795] Deventer E 5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-08-2024</text:span>
          </text:p>
            <text:p text:style-name="common-al">
            <text:span text:style-name="nadrukvet">Locatie:</text:span> Achter de Muren Duimpoort 56 7411CE Deventer, [DVT00E05795] Deventer E 5795 </text:p>
            <text:p text:style-name="common-al">
            <text:span text:style-name="nadrukvet">Zaakomschrijving:</text:span> het vervangen van de zinken dakbedekking</text:p>
            <text:p text:style-name="common-al">
            <text:span text:style-name="nadrukvet">Zaaknummer:</text:span> Z2024-00005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574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81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45</meta:user-defined>
    <meta:user-defined meta:name="DCTERMS.abstract">het vervangen van de zinken dakbedekk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de zinken dakbedekking, Achter de Muren Duimpoort 56 7411CE Deventer, [DVT00E05795] Deventer E 579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18</meta:user-defined>
    <meta:user-defined meta:name="OVERHEIDop.GmbID/DC.identifier">gmb-2024-375818</meta:user-defined>
    <meta:user-defined meta:name="OVERHEIDop.versieInformatie"/>
  </office:meta>
</office:document-meta>
</file>