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ontwerpbesluit afwijken van het bestemmingsplan voor het toevoegen van één woning en bouwen buiten het bouwvlak Noordeinde 13 te Aarlanderveen V2022/8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2022/870</text:p>
            <text:p text:style-name="common-al">Steekterweg 51 te Alphen aan den Rijn</text:p>
            <text:p text:style-name="common-al">2445 XA<text:span text:style-name="nadrukvet"/></text:p>
            <text:p text:style-name="common-al">voor het toevoegen van één woning en bouwen buiten het bouwvlak </text:p>
            <text:p text:style-name="common-al">Datum ter inzage: 5 september 2024</text:p>
            <text:p text:style-name="common-al"/>
            <text:p text:style-name="common-al">Burgemeester en wethouders van Gemeente Alphen aan den Rijn maken bekend dat zij voornemens zijn om met toepassing van artikel 2.12, eerste lid, sub a, onder 3⁰, juncto artikel 3.10, eerste lid, van de Wet algemene bepalingen omgevingsrecht af te wijken van de regels van de beheersverordening ‘Aarlanderveen 2018’ voor het toevoegen van één woning en bouwen buiten het bouwvlak op de locatie Noordeinde 13 te Aarlanderveen. </text:p>
            <text:p text:style-name="common-al">In het kader van het vooroverleg zijn geen reacties ingediend.</text:p>
            <text:p text:style-name="common-al"/>
            <text:p text:style-name="tussenkopcur">Waarom is een afwijkingsprocedure nodig?</text:p>
            <text:p text:style-name="common-al">Voor de gronden in het plangebied geldt de beheersverordening 'Aarlanderveen 2018' en hebben de betreffende gronden de bestemming 'Woondoeleinden'. Hier is wonen toegestaan met bijbehorende voorzieningen, waaronder het uitoefenen van een aan-huis-gebonden- beroep. De gronden beschikken ook over de dubbelbestemming ‘Archeologisch waardevol gebied’ en zijn gelegen binnen de ‘20 KE contour’. Echter is er op deze locatie slechts één woning toegestaan. Twee woningen passen niet binnen het geldende planologische regime. Met het doorlopen van de uitgebreide afwijkingsprocedure worden de gewenste ontwikkelingen juridisch-planologisch mogelijk gemaakt en kan de omgevingsvergunning verleend worden.</text:p>
            <text:p text:style-name="common-al"/>
            <text:p text:style-name="common-al"/>
            <text:p text:style-name="common-al"/>
            <text:p text:style-name="tussenkopcur">Ter inzage</text:p>
            <text:p text:style-name="common-al">Het ontwerpbesluit met bijbehorende stukken ligt vanaf 5 september 2024 gedurende zes weken voor een ieder ter inzage bij de informatiebalie in het Gemeentehuis. Het ontwerpbesluit is tevens in te zien via <text:a xlink:href="http://www.overheid.nl" xlink:type="simple">www.overheid.nl</text:a>.</text:p>
            <text:p text:style-name="common-al"/>
            <text:p text:style-name="common-al"/>
            <text:p text:style-name="tussenkopcur">Zienswijze</text:p>
            <text:p text:style-name="common-al">Gedurende voornoemde termijn kan door een ieder schriftelijk een gemotiveerde zienswijze worden ingediend bij het college van burgemeester en wethouders, Postbus 13, 2400 AA Alphen aan den Rijn o.v.v zaaknummer 3359720. Voor het kenbaar maken van een mondelinge zienswijze of voor nadere informatie kunt u contact opnemen met team Vergunningen, Veiligheid en Inspectie op telefoonnummer 14 0172.</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9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581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81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81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ontwerpbesluit afwijken van het bestemmingsplan voor het toevoegen van één woning en bouwen buiten het bouwvlak Noordeinde 13 te Aarlanderveen V2022/870</meta:user-defined>
    <meta:user-defined meta:name="DCTERMS.W3CDTF/DCTERMS.available">2024-09-04</meta:user-defined>
    <meta:user-defined meta:name="DCTERMS.W3CDTF/OVERHEIDop.jaargang">2024</meta:user-defined>
    <meta:user-defined meta:name="OVERHEIDop.publicationIssue">375812</meta:user-defined>
    <meta:user-defined meta:name="OVERHEIDop.GmbID/DC.identifier">gmb-2024-375812</meta:user-defined>
    <meta:user-defined meta:name="OVERHEIDop.versieInformatie"/>
  </office:meta>
</office:document-meta>
</file>