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Kamermuziek in de RK Kerk te Mook op diverse data in 2024 en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581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Kamermuziek in de RK Kerk te Mook op diverse data in 2024 en 2025.</meta:user-defined>
    <dc:language>nl</dc:language>
    <meta:user-defined meta:name="OVERHEIDop.locatietype/OVERHEIDop.gebiedsmarkering">Adres</meta:user-defined>
    <meta:user-defined meta:name="DC.title">Algemene plaatselijke verordening: melding APV voor Kamermuziek in de RK Kerk te Mook op diverse data in 2024 en 2025.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5811</meta:user-defined>
    <meta:user-defined meta:name="OVERHEIDop.GmbID/DC.identifier">gmb-2024-375811</meta:user-defined>
    <meta:user-defined meta:name="OVERHEIDop.versieInformatie"/>
  </office:meta>
</office:document-meta>
</file>