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Schaverij 30 Oisterwijk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verij 30 Oisterwijk, </text:span>het plaatsen van een dakkapel aan de voorzijde.<text:span text:style-name="nadrukvet"/>Zaaknummer 1023757, verzonden aan aanvrager op 26-08-2024; Bouwactiviteit (omgevingsplan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s://www.oisterwijk.nl/bestuur-en-organisatie/klachten-zienswijze-en-bezwaar-indienen/bezwaar-indienen en gebruik uw DigiD.</text:p>
            <text:p text:style-name="common-al"/>
            <text:p text:style-name="common-al">Op papier: stuur uw bezwaarschrift naar het college van burgemeester en wethouders, Postbus 10101, 5060 GA in Oisterwijk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580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0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0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3757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Schaverij 30 Oisterwijk, het plaatsen van een dakkap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5809</meta:user-defined>
    <meta:user-defined meta:name="OVERHEIDop.GmbID/DC.identifier">gmb-2024-375809</meta:user-defined>
    <meta:user-defined meta:name="OVERHEIDop.versieInformatie"/>
  </office:meta>
</office:document-meta>
</file>