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utstraat 43, 7907CA Hoogeveen: het verbouwen van het pand (Technische bouwactiviteit) (2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260 is verlengd.</text:p>
            <text:p text:style-name="last-al">Op 29 augustus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580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0</meta:user-defined>
    <meta:user-defined meta:name="DCTERMS.abstract">Betreft: Beschikking verlenging beslistermijn op locatie Schutstraat 43, 7907CA Hoogeveen</meta:user-defined>
    <dc:language>nl</dc:language>
    <meta:user-defined meta:name="OVERHEIDop.locatietype/OVERHEIDop.gebiedsmarkering">Vlak</meta:user-defined>
    <meta:user-defined meta:name="DC.title">Verlenging beslistermijn, Schutstraat 43, 7907CA Hoogeveen: het verbouwen van het pand (Technische bouwactiviteit) (29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07</meta:user-defined>
    <meta:user-defined meta:name="OVERHEIDop.GmbID/DC.identifier">gmb-2024-375807</meta:user-defined>
    <meta:user-defined meta:name="OVERHEIDop.versieInformatie"/>
  </office:meta>
</office:document-meta>
</file>