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Poststeeg 11 Oisterwijk,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steeg 11 Oisterwijk, </text:span>het plaatsen van een airco-unit.<text:span text:style-name="nadrukvet"/> Zaaknummer 1024802, verzonden aan aanvrager op 29-08-2024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580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802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Poststeeg 11 Oisterwijk, het plaatsen van een airco-uni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805</meta:user-defined>
    <meta:user-defined meta:name="OVERHEIDop.GmbID/DC.identifier">gmb-2024-375805</meta:user-defined>
    <meta:user-defined meta:name="OVERHEIDop.versieInformatie"/>
  </office:meta>
</office:document-meta>
</file>