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landseweg 8, 4471RB Wolphaartsdijk - Besluit op aanvraag omgevingsvergunning voor aanpassing dakkapel van 1 geheel naar 2 losse dakkap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augustus 2024 een omgevingsvergunning hebben verleend voor aanpassing dakkapel van 1 geheel naar 2 losse dakkapellen op de locatie Oudelandseweg 8, 4471RB Wolphaartsdijk. Het besluit is geregistreerd onder nummer Z2024-00001410.</text:p>
            <text:p text:style-name="common-al">
            <text:span text:style-name="nadrukvet">Procedure</text:span>
          </text:p>
            <text:p text:style-name="common-al">Tegen een verleende vergunning kunnen belanghebbenden met ingang van 29 augustus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5801</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801</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801</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10</meta:user-defined>
    <meta:user-defined meta:name="DCTERMS.abstract">Oudelandseweg 8, 4471RB Wolphaartsdijk - Besluit op aanvraag omgevingsvergunning voor aanpassing dakkapel van 1 geheel naar 2 losse dakkapellen</meta:user-defined>
    <dc:language>nl</dc:language>
    <meta:user-defined meta:name="OVERHEIDop.locatietype/OVERHEIDop.gebiedsmarkering">Vlak</meta:user-defined>
    <meta:user-defined meta:name="DC.title">Oudelandseweg 8, 4471RB Wolphaartsdijk - Besluit op aanvraag omgevingsvergunning voor aanpassing dakkapel van 1 geheel naar 2 losse dakkapellen</meta:user-defined>
    <meta:user-defined meta:name="DCTERMS.W3CDTF/DCTERMS.available">2024-09-02</meta:user-defined>
    <meta:user-defined meta:name="DCTERMS.W3CDTF/OVERHEIDop.jaargang">2024</meta:user-defined>
    <meta:user-defined meta:name="OVERHEIDop.publicationIssue">375801</meta:user-defined>
    <meta:user-defined meta:name="OVERHEIDop.GmbID/DC.identifier">gmb-2024-375801</meta:user-defined>
    <meta:user-defined meta:name="OVERHEIDop.versieInformatie"/>
  </office:meta>
</office:document-meta>
</file>