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tuifzandseweg 49a, 7903 B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0058 voor het tijdelijk plaatsen van een woonunit tijdens de bouw van de woning op locatie Stuifzandseweg 49a, 7903 BA, Hoogeveen. De vergunning is verleend.</text:p>
            <text:p text:style-name="common-al">Dit besluit gaat over het vergunnen van een activiteit die niet past binnen het nu geldende Omgevingsplan. Daarom wordt een zogenaamde BOPA-vergunning verleend voor deze activiteit.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8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8</meta:user-defined>
    <meta:user-defined meta:name="DCTERMS.abstract">Betreft: Beschikking op aanvraag op locatie Stuifzandseweg 49a, 7903 BA, Hoogeveen</meta:user-defined>
    <dc:language>nl</dc:language>
    <meta:user-defined meta:name="DC.title">BOPA verlenen omgevingsvergunning - regulier, Stuifzandseweg 49a, 7903 BA, Hoogeveen</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971</meta:user-defined>
    <meta:user-defined meta:name="OVERHEIDop.publicationIssue">375800</meta:user-defined>
    <meta:user-defined meta:name="OVERHEIDop.GmbID/DC.identifier">gmb-2024-375800</meta:user-defined>
    <meta:user-defined meta:name="OVERHEIDop.versieInformatie"/>
  </office:meta>
</office:document-meta>
</file>