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weg 2, omgevingsvergunning, tijdelijk verhuur kantoorgebouw, 21 tijdelijk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ijdelijk verhuur kantoorgebouw, 21 tijdelijke woonruimtes</text:p>
            <text:p text:style-name="common-al"/>
            <text:p text:style-name="common-al">
            <text:span text:style-name="nadrukvet">Adres of locatie</text:span>: Eemweg 2, 5215 HR 's-Hertogenbosch, Verzoeklocatie 2024082901471</text:p>
            <text:p text:style-name="common-al">
            <text:span text:style-name="nadrukvet">Omschrijving</text:span>: tijdelijk verhuur kantoorgebouw, 21 tijdelijke woonruimtes</text:p>
            <text:p text:style-name="common-al">
            <text:span text:style-name="nadrukvet">Kenmerknummer</text:span>: 0796168621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579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9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9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621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emweg 2, omgevingsvergunning, tijdelijk verhuur kantoorgebouw, 21 tijdelijke woonruimtes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5798</meta:user-defined>
    <meta:user-defined meta:name="OVERHEIDop.GmbID/DC.identifier">gmb-2024-375798</meta:user-defined>
    <meta:user-defined meta:name="OVERHEIDop.versieInformatie"/>
  </office:meta>
</office:document-meta>
</file>