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ommenieërweg 30, 1521 HK Wormerveer -  tech het wijzigen van brandveiligheid n.a.v.  interne verbouwing winkel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893 -  tech het wijzigen van brandveiligheid n.a.v.  interne verbouwing winkelfunctie op de locatie Krommenieërweg 30, 1521 HK Wormerveer</text:p>
            <text:p text:style-name="common-al">Aanvraag ontvangen: 07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579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9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9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O2024033893</meta:user-defined>
    <dc:language>nl</dc:language>
    <meta:user-defined meta:name="OVERHEIDop.locatietype/OVERHEIDop.gebiedsmarkering">Punt</meta:user-defined>
    <meta:user-defined meta:name="DC.title">Aanvraag omgevingsvergunning - Krommenieërweg 30, 1521 HK Wormerveer -  tech het wijzigen van brandveiligheid n.a.v.  interne verbouwing winkelfunctie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791</meta:user-defined>
    <meta:user-defined meta:name="OVERHEIDop.GmbID/DC.identifier">gmb-2024-375791</meta:user-defined>
    <meta:user-defined meta:name="OVERHEIDop.versieInformatie"/>
  </office:meta>
</office:document-meta>
</file>