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svlegel 37 3763ZM Soest, plaatsen van een berging voor een scootmobi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4 een besluit genomen op de aanvraag met zaaknummer 825435 voor een omgevingsvergunning voor het plaatsen van een berging voor een scootmobiel op locatie Dorsvlegel 37 3763ZM Soest. De vergunning is toegekend en is verzonden op 23-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7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35</meta:user-defined>
    <meta:user-defined meta:name="DCTERMS.abstract">plaatsen van een berging voor een scootmobi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rsvlegel 37 3763ZM Soest, plaatsen van een berging voor een scootmobiel</meta:user-defined>
    <meta:user-defined meta:name="DCTERMS.W3CDTF/DCTERMS.available">2024-09-02</meta:user-defined>
    <meta:user-defined meta:name="DCTERMS.W3CDTF/OVERHEIDop.jaargang">2024</meta:user-defined>
    <meta:user-defined meta:name="OVERHEIDop.publicationIssue">375789</meta:user-defined>
    <meta:user-defined meta:name="OVERHEIDop.GmbID/DC.identifier">gmb-2024-375789</meta:user-defined>
    <meta:user-defined meta:name="OVERHEIDop.versieInformatie"/>
  </office:meta>
</office:document-meta>
</file>