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dreef 22, 2121C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ugustus 2024 een omgevingsvergunning voor het vervangen van de dakkapel aan de voorzijde en realiseren van een dakkapel aan de achterzijd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578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aanvraag op locatie Bennebroekerdreef 22, 2121CN Bennebroek</meta:user-defined>
    <dc:language>nl</dc:language>
    <meta:user-defined meta:name="OVERHEIDop.locatietype/OVERHEIDop.gebiedsmarkering">Vlak</meta:user-defined>
    <meta:user-defined meta:name="DC.title">Aanvraag omgevingsvergunning voor Bennebroekerdreef 22, 2121CN Bennebroe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82</meta:user-defined>
    <meta:user-defined meta:name="OVERHEIDop.GmbID/DC.identifier">gmb-2024-375782</meta:user-defined>
    <meta:user-defined meta:name="OVERHEIDop.versieInformatie"/>
  </office:meta>
</office:document-meta>
</file>