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sestraat ong, 6599AP Ven-Zelderheide </text:span>- het treffen van maatregelen voor de Spiekerbeek (Z2024-00000641)</text:p>
            <text:p text:style-name="common-al">Het besluit is toegekend op 29 augustus 2024.</text:p>
            <text:p text:style-name="common-al">Het beslui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vellen van houtopstan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576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6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6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641</meta:user-defined>
    <meta:user-defined meta:name="DCTERMS.abstract">Betreft: beschikking op aanvraag Omgevingsvergunning - Vensestraat ong, 6599AP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4-09-02</meta:user-defined>
    <meta:user-defined meta:name="DCTERMS.W3CDTF/OVERHEIDop.jaargang">2024</meta:user-defined>
    <meta:user-defined meta:name="OVERHEIDop.publicationIssue">375762</meta:user-defined>
    <meta:user-defined meta:name="OVERHEIDop.GmbID/DC.identifier">gmb-2024-375762</meta:user-defined>
    <meta:user-defined meta:name="OVERHEIDop.versieInformatie"/>
  </office:meta>
</office:document-meta>
</file>