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aan van Wickevoort 62, 2142 GC, bouwen van een pergola, 28-08-2024, DSO nummer 20240828012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5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Laan van Wickevoort 62, 2142 GC, bouwen van een pergola, 28-08-2024, DSO nummer 2024082801235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58</meta:user-defined>
    <meta:user-defined meta:name="OVERHEIDop.GmbID/DC.identifier">gmb-2024-375758</meta:user-defined>
    <meta:user-defined meta:name="OVERHEIDop.versieInformatie"/>
  </office:meta>
</office:document-meta>
</file>