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e Zwaaikom 24,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plaatsen van een ledscherm ten behoeve van reclameuiting</text:p>
            <text:p text:style-name="common-al">Locatie: de Zwaaikom 24, 9641 KW te Veendam</text:p>
            <text:p text:style-name="common-al">Datum besluit: 29 augustus 2024</text:p>
            <text:p text:style-name="common-al">Datum verzending: 29 augustus 2024; kenmerk (OMG/2024/0657)</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575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57</meta:user-defined>
    <meta:user-defined meta:name="DCTERMS.abstract">Voor: het plaatsen van een ledscherm ten behoeve van reclameuiting</meta:user-defined>
    <dc:language>nl</dc:language>
    <meta:user-defined meta:name="OVERHEIDop.locatietype/OVERHEIDop.gebiedsmarkering">Adres</meta:user-defined>
    <meta:user-defined meta:name="DC.title">Geweigerde aanvraag omgevingsvergunning, de Zwaaikom 24, Bouwen</meta:user-defined>
    <meta:user-defined meta:name="DCTERMS.W3CDTF/DCTERMS.available">2024-09-03</meta:user-defined>
    <meta:user-defined meta:name="DCTERMS.W3CDTF/OVERHEIDop.jaargang">2024</meta:user-defined>
    <meta:user-defined meta:name="OVERHEIDop.publicationIssue">375756</meta:user-defined>
    <meta:user-defined meta:name="OVERHEIDop.GmbID/DC.identifier">gmb-2024-375756</meta:user-defined>
    <meta:user-defined meta:name="OVERHEIDop.versieInformatie"/>
  </office:meta>
</office:document-meta>
</file>