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dijk 86, 2064 ST, plaatsen van een dakkapel in het voor- en achterdakvlak van de woning, 28-08-2024, DSO nummer 2024048280085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75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5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5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Lagedijk 86, 2064 ST, plaatsen van een dakkapel in het voor- en achterdakvlak van de woning, 28-08-2024, DSO nummer 20240482800852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53</meta:user-defined>
    <meta:user-defined meta:name="OVERHEIDop.GmbID/DC.identifier">gmb-2024-375753</meta:user-defined>
    <meta:user-defined meta:name="OVERHEIDop.versieInformatie"/>
  </office:meta>
</office:document-meta>
</file>