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Verisstraat 87, 2132 PC, realiseren roerende zaken opslaan, 28-08-2024, DSO nummer 20240828004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5748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748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748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Verisstraat 87, 2132 PC, realiseren roerende zaken opslaan, 28-08-2024, DSO nummer 2024082800423.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748</meta:user-defined>
    <meta:user-defined meta:name="OVERHEIDop.GmbID/DC.identifier">gmb-2024-375748</meta:user-defined>
    <meta:user-defined meta:name="OVERHEIDop.versieInformatie"/>
  </office:meta>
</office:document-meta>
</file>