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realiseren van een paddock (paardenbak) - Hopeseweg 20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076</text:p>
            <text:p text:style-name="common-al">Omschrijving: het realiseren van een paddock (paardenbak) </text:p>
            <text:p text:style-name="common-al">
            <text:span text:style-name="nadrukvet">Locatie: Hopeseweg 20, 3927 CS Renswoude </text:span>
          </text:p>
            <text:p text:style-name="common-al">Activiteit(en): Bouwactiviteit (omgevingsplan)</text:p>
            <text:p text:style-name="common-al">Datum ingediend: 11-07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757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realiseren van een paddock (paardenbak) - Hopeseweg 20, 3927 CS Renswoude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747</meta:user-defined>
    <meta:user-defined meta:name="OVERHEIDop.GmbID/DC.identifier">gmb-2024-375747</meta:user-defined>
    <meta:user-defined meta:name="OVERHEIDop.versieInformatie"/>
  </office:meta>
</office:document-meta>
</file>