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 Stationsstraat 2 te Mill als gemeentelijk monument</text:p>
      <text:section text:name="regeling_id1-3-2" text:style-name="regeling">
        <text:section text:name="aanhef_id1-3-2-1" text:style-name="aanhef">
          <text:section text:name="preambule_id1-3-2-1-1" text:style-name="preambule">
            <text:p text:style-name="al">Burgemeester en wethouders van de gemeente Land van Cuijk;</text:p>
            <text:p text:style-name="al"/>
            <text:p text:style-name="al">gelezen het voorstel aan het college van burgemeester en wethouders van 20 augustus 2024;</text:p>
            <text:p text:style-name="al"/>
            <text:p text:style-name="al">gelet op artikel 5, eerste lid, van de Erfgoedverordening Land van Cuijk 2023;</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Stationsstraat 2 te Mill, kadastraal kenmerk: MIL00, sectie G, perceelnummer 838, aan te wijzen als gemeentelijk monument.</text:p>
              </text:list-item>
              <text:list-item text:style-override="id1-3-2-2-1-2-2">
                <text:number>2.</text:number>
                <text:p text:style-name="al">Stationsstraat 2 te Mill, kadastraal kenmerk: MIL00, sectie G, perceelnummer 838, te registeren in het gemeentelijk erfgoedregister.</text:p>
              </text:list-item>
            </text:list>
            <text:p text:style-name="al">
            <text:span text:style-name="nadrukvet">Motivering</text:span>
          </text:p>
            <text:p text:style-name="al">Uit de opgestelde redengevende omschrijving blijkt dat Stationsstraat 2 te Mill monumentale waarden bezit om aan te wijzen als gemeentelijk monument. </text:p>
            <text:p text:style-name="al">De villa heeft situationele waarde als markant vormgegeven blikvanger die deel uitmaakt van een rij van vrijstaande historische huizen in het eerste deel van de Stationsstraat. Het pand is in redelijke mate gaaf bewaard gebleven, zowel wat betreft het exterieur als het interieur.</text:p>
            <text:p text:style-name="al">Een villa uit de periode van het Interbellum is binnen de lokale context betrekkelijk zeldzaam te noemen vanwege het feit dat de welvarende bovenlaag van Mill en omgeving toen nog beperkt van omvang was en de bouwproductie van dergelijke grote, luxe huizen nog bescheiden was in de dorpen. Daarnaast kent de villa enige cultuurhistorische waarde vanwege het decennialange gebruik door in Mill bekende ondernemers (onder meer twee dierenartsen). </text:p>
            <text:p text:style-name="al">Als laatste heeft het pand architectuur- en kunsthistorische waarde vanwege het voor de jaren dertig typerende in baksteen uitgevoerde ontwerp in een mengvorm van zakelijkheid en traditionalisme (typerend voor de Interbellum-architectuur) met daken met een fors overstek, een markant vormgegeven portiek op de hoek met daarboven een balkonportiek, een erker met opvallend materiaalgebruik (kunststeen, baksteen en verblendsteen) en vensters met glas-in-lood in geometrische vormen. Ook met name de genoemde rijke afwerkingen van de hal en gang in het interieur, alsmede de trap en deuren met geëtst glas hebben architectuurhistorische en kunsthistorische waarde.</text:p>
          </text:section>
        </text:section>
        <text:section text:name="regeling-sluiting_id1-3-2-3" text:style-name="regeling-sluiting">
          <text:section text:name="ondertekening_id1-3-2-3-1">
            <text:p><text:span text:style-name="functie">Aldus vastgesteld in de vergadering van 20 augustus 2024. </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Johan Postma </text:span></text:p>
            <text:p><text:span text:style-name="functie">Secretaris / algemeen directeur</text:span></text:p>
          </text:section>
          <text:section text:name="ondertekening_id1-3-2-3-4">
            <text:p><text:span text:style-name="functie"/></text:p>
            <text:p><text:span text:style-name="functie">Marieke Moor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7574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4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74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Land van Cuijk</meta:user-defined>
    <meta:user-defined meta:name="OVERHEID.Informatietype/DC.type">officiële publicatie</meta:user-defined>
    <meta:user-defined meta:name="OVERHEIDop.Rubriek/DC.type">ander besluit van algemene strekking</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DC.source">Erfgoedverordening Land van Cuijk 2023]|[https://lokaleregelgeving.overheid.nl/CVDR695595/1</meta:user-defined>
    <meta:user-defined meta:name="OVERHEIDop.referentienummer">Z/24/170729</meta:user-defined>
    <dc:language>nl</dc:language>
    <meta:user-defined meta:name="OVERHEIDop.locatietype/OVERHEIDop.gebiedsmarkering">Perceel</meta:user-defined>
    <meta:user-defined meta:name="DC.title">Aanwijzing Stationsstraat 2 te Mill als gemeentelijk monument</meta:user-defined>
    <meta:user-defined meta:name="DCTERMS.W3CDTF/DCTERMS.available">2024-09-04</meta:user-defined>
    <meta:user-defined meta:name="DCTERMS.W3CDTF/OVERHEIDop.jaargang">2024</meta:user-defined>
    <meta:user-defined meta:name="OVERHEIDop.publicationIssue">375746</meta:user-defined>
    <meta:user-defined meta:name="OVERHEIDop.GmbID/DC.identifier">gmb-2024-375746</meta:user-defined>
    <meta:user-defined meta:name="OVERHEIDop.versieInformatie"/>
  </office:meta>
</office:document-meta>
</file>