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02-09 t/m 20-09-2024, Verdronkenoord 1, 1811 B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ronkenoord 1, 1811 BB Alkmaar<text:span text:style-name="nadrukvet">; </text:span>het plaatsen van een container van 02-09 t/m 20-09-2024</text:p>
            <text:p text:style-name="common-al">
            
          </text:p>
            <text:p text:style-name="common-al">Datum ontvangst: 29-08-2024</text:p>
            <text:p text:style-name="common-al">Zaaknummer: 000080320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745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4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4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03202</meta:user-defined>
    <dc:language>nl</dc:language>
    <meta:user-defined meta:name="OVERHEIDop.locatietype/OVERHEIDop.gebiedsmarkering">Punt</meta:user-defined>
    <meta:user-defined meta:name="DC.title">Omgevingsvergunning aangevraagd: het plaatsen van een container van 02-09 t/m 20-09-2024, Verdronkenoord 1, 1811 BB Alkmaar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745</meta:user-defined>
    <meta:user-defined meta:name="OVERHEIDop.GmbID/DC.identifier">gmb-2024-375745</meta:user-defined>
    <meta:user-defined meta:name="OVERHEIDop.versieInformatie"/>
  </office:meta>
</office:document-meta>
</file>