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rijheidsweg 1 te Grijpsker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op 16 juli 2024 het wijzigingsplan Vrijheidsweg 1 te Grijpskerke is vastgesteld. Het wijzigingsplan omvat het wijzigen van de functieaanduiding “specifieke vorm van recreatie – kleinschalig kamperen” met de maatvoering “maximum aantal standplaatsen 15” in “maximum aantal standplaatsen 25” en de maatvoering “maximum aantal permanente standplaatsen 1” in “maximum aantal permanente standplaatsen 5” .</text:p>
            <text:p text:style-name="tussenkopcur">Inzage</text:p>
            <text:p text:style-name="common-al">Het vastgestelde wijzigingsplan en het vaststellingbesluit liggen vanaf 4 september 2024 zes weken ter inzage.</text:p>
            <text:p text:style-name="common-al">Het digitale wijzigingsplan is beschikbaar gesteld op <text:a xlink:href="https://www.ruimtelijkeplannen.nl/home" xlink:type="simple">www.ruimtelijkeplannen.n</text:a>l en is te vinden onder plannummer <text:a xlink:href="https://omgevingswet.overheid.nl/regels-op-de-kaart/documenten/NL-IMRO-0717-0147WPVrijwegGri-OW01-1/plekinfo?bestuurslaag=gemeente" xlink:type="simple">NL.IMRO.0717.0147WPVrijwegGri-VG01</text:a> en via <text:a xlink:href="https://omgevingswet.overheid.nl/regels-op-de-kaart/zoeken/locatie?regelsandere=regels" xlink:type="simple">www.regelsopdekaart.nl</text:a>. Het plan is ook te zien op de website <text:a xlink:href="https://www.veere.nl/ruimtelijke-plannen" xlink:type="simple">www.veere.nl</text:a> onder: Bouwen &amp; Wonen – Ruimtelijke plannen buiten de kernen – Grijpskerke, Vrijheidsweg 1. Ten slotte is er de mogelijkheid om op afspraak het vastgestelde bestemmingsplan in te komen zien op het gemeentehuis.</text:p>
            <text:p text:style-name="tussenkopcur">Beroep</text:p>
            <text:p text:style-name="common-al">Van 4 september tot en met 15 oktober 2024 kan tegen het besluit van burgemeester en wethouders door belanghebbenden schriftelijk beroep worden ingesteld bij de Afdeling Bestuursrechtspraak van de Raad van State, Postbus 20019, 2500 EA te Den Haag. </text:p>
            <text:p text:style-name="common-al">Het vastgestelde bestemmingsplan treedt in werking met ingang van de dag, na die, waarop de beroepstermijn is verstreken. Indien binnen de beroepstermijn tevens een verzoek om voorlopige voorziening is ingediend bij de Voorzitter van de Afdeling Bestuursrechtspraak van de Raad van State treedt het wijzigingspl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mburg, 3 september 2024.</text:span></text:p>
            <text:p><text:span text:style-name="functie"/></text:p>
            <text:p><text:span text:style-name="functie">Burgemeester en wethouders van Veere,</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7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7WPVrijwegGri-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rijheidsweg 1 te Grijpskerke</meta:user-defined>
    <meta:user-defined meta:name="DCTERMS.W3CDTF/DCTERMS.available">2024-09-03</meta:user-defined>
    <meta:user-defined meta:name="DCTERMS.W3CDTF/OVERHEIDop.jaargang">2024</meta:user-defined>
    <meta:user-defined meta:name="OVERHEIDop.publicationIssue">375743</meta:user-defined>
    <meta:user-defined meta:name="OVERHEIDop.GmbID/DC.identifier">gmb-2024-375743</meta:user-defined>
    <meta:user-defined meta:name="OVERHEIDop.versieInformatie"/>
  </office:meta>
</office:document-meta>
</file>