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apegaaistraat 13, 1171 TK, aanleggen van een oprit, 28-08-2024, DSO nummer 20240828001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74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4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4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Badhoevedorp, Papegaaistraat 13, 1171 TK, aanleggen van een oprit, 28-08-2024, DSO nummer 2024082800103.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741</meta:user-defined>
    <meta:user-defined meta:name="OVERHEIDop.GmbID/DC.identifier">gmb-2024-375741</meta:user-defined>
    <meta:user-defined meta:name="OVERHEIDop.versieInformatie"/>
  </office:meta>
</office:document-meta>
</file>