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duurzamen en herindelen van de school aan Weerijssingel 1 4814E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duurzamen en herindelen van de school aan Weerijssingel 1 4814EP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9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6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73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3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3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83</meta:user-defined>
    <meta:user-defined meta:name="DCTERMS.abstract">het verduurzamen en herindelen van de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duurzamen en herindelen van de school aan Weerijssingel 1 4814EP Breda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38</meta:user-defined>
    <meta:user-defined meta:name="OVERHEIDop.GmbID/DC.identifier">gmb-2024-375738</meta:user-defined>
    <meta:user-defined meta:name="OVERHEIDop.versieInformatie"/>
  </office:meta>
</office:document-meta>
</file>