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van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24.001826</text:span>
            </text:span>
          </text:p>
            <text:p text:style-name="common-al">
            <text:span text:style-name="nadrukvet">Datum publicatie: 4 september 2024</text:span>
          </text:p>
            <text:p text:style-name="common-al">
            <text:span text:style-name="nadrukvet">Objectinformatie: </text:span>
          </text:p>
            <text:p text:style-name="common-al">De gemeente heeft het voornemen tot het aangaan van een recht van opstal ten gunste van de Provincie Zuid-Holland op de percelen kadastraal bekend gemeente Nieuwerkerk aan den IJssel, sectie E, nummers</text:p>
            <text:list text:style-name="id1-3-2-1-1-5">
              <text:list-item text:style-override="id1-3-2-1-1-5-1">
                <text:number>-</text:number>
                <text:p text:style-name="al"> 814, ter grootte van 00.07.10 ha;</text:p>
              </text:list-item>
              <text:list-item text:style-override="id1-3-2-1-1-5-2">
                <text:number>-</text:number>
                <text:p text:style-name="al">1021, ter grootte van 01.05.18 ha;</text:p>
              </text:list-item>
              <text:list-item text:style-override="id1-3-2-1-1-5-3">
                <text:number>-</text:number>
                <text:p text:style-name="al">1025, ter grootte van 00.15.25 ha;</text:p>
              </text:list-item>
              <text:list-item text:style-override="id1-3-2-1-1-5-4">
                <text:number>-</text:number>
                <text:p text:style-name="al">1026, ter grootte van 00.29.05 ha,</text:p>
              </text:list-item>
            </text:list>
            <text:p text:style-name="common-al">Adres: de rotonde Scheve Overweg te Nieuwerkerk aan den IJssel/provinciale weg N219. </text:p>
            <text:p text:style-name="common-al">Huidig en toekomstig gebruik: bovengrondse infrastructuur te weten de weg met berm en vangrail. </text:p>
            <text:p text:style-name="common-al">
            <text:span text:style-name="nadrukvet">Criteria voor het aangaan van overeenkomsten</text:span>
          </text:p>
            <text:list text:style-name="id1-3-2-1-1-9">
              <text:list-item text:style-override="id1-3-2-1-1-9-1">
                <text:number>1)</text:number>
                <text:p text:style-name="al"> De Provincie Zuid-Holland is eigenaar van de N219, waarvan de Scheve Overweg onderdeel van uit maakt. De Provincie Zuid-Holland en de gemeente Zuidplas hebben geconstateerd dat een gedeelte van de rotonde niet in bezit is van Provincie Zuid-Holland. Ter correctie van de huidige kadastrale grenzen is de gemeente Zuidplas voornemens een recht van opstal ten gunste van de Provincie Zuid-Holland te vestigen teneinde de weg met aan- en toebehoren in eigendom over te dragen. </text:p>
              </text:list-item>
              <text:list-item text:style-override="id1-3-2-1-1-9-2">
                <text:number>2)</text:number>
                <text:p text:style-name="al">Het eigendom, het beheer en onderhoud van de N219 is een taak die is gelegen bij de provincie Zuid-Holland. Die draagt immers zorg voor de aanleg en het beheer van de provinciale wegen. Andere partijen komen daarom niet in aanmerking voor de overdracht van de infrastructuur. </text:p>
              </text:list-item>
              <text:list-item text:style-override="id1-3-2-1-1-9-3">
                <text:number>3)</text:number>
                <text:p text:style-name="al">Met deze voorgenomen vestiging recht van opstal treft de gemeente een voorziening in het algemeen belang, namelijk het voorzien in een goed beheer en onderhoud van het de provinciale weg N219;</text:p>
              </text:list-item>
            </text:list>
            <text:p text:style-name="common-al">De gemeente Zuidplas meent derhalve dat op grond van bovengenoemde objectieve, redelijke en toetsbare criteria slechts één serieuze gegadigde in aanmerking komt voor het sluiten van de recht van opstal en de daaruit voortvloeiende juridische levering van bovenvermelde infrastructuur. Bij de beoordeling van de criteria komt de gemeente een zekere beleidsvrijheid toe.</text:p>
            <text:p text:style-name="common-al">
            <text:span text:style-name="nadrukvet">Vervaltermijn</text:span>
          </text:p>
            <text:p text:style-name="common-al">Tegen de voorgenomen vestiging recht van opstal kan geen zienswijze, bezwaar of beroep in de zin van de Awb worden ingediend c.q. ingesteld. Als u het niet eens bent met de voorgenomen vestiging recht van opstal, dan dient u dat binnen 20 kalenderdagen na deze publicatie kenbaar te maken door een kort geding aanhangig te maken bij de voorzieningenrechter van de rechtbank Den Haag.</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57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24.00182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van onroerende zaken (gronden en/of opstallen)</meta:user-defined>
    <meta:user-defined meta:name="DCTERMS.W3CDTF/DCTERMS.available">2024-09-04</meta:user-defined>
    <meta:user-defined meta:name="DCTERMS.W3CDTF/OVERHEIDop.jaargang">2024</meta:user-defined>
    <meta:user-defined meta:name="OVERHEIDop.publicationIssue">375726</meta:user-defined>
    <meta:user-defined meta:name="OVERHEIDop.GmbID/DC.identifier">gmb-2024-375726</meta:user-defined>
    <meta:user-defined meta:name="OVERHEIDop.versieInformatie"/>
  </office:meta>
</office:document-meta>
</file>