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Oosterdreef 32, 2153 CA, realiseren verlichting rondom het honkbalveld, 28-08-2024, DSO nummer 2024082800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72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2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2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Oosterdreef 32, 2153 CA, realiseren verlichting rondom het honkbalveld, 28-08-2024, DSO nummer 2024082800099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24</meta:user-defined>
    <meta:user-defined meta:name="OVERHEIDop.GmbID/DC.identifier">gmb-2024-375724</meta:user-defined>
    <meta:user-defined meta:name="OVERHEIDop.versieInformatie"/>
  </office:meta>
</office:document-meta>
</file>