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agpad 50 2034JN Haarlem, 0392-2024-0118771, het kappen van een dode boom (Salix sepulcralis Chrysocona) aan de voorzijde van de woning, ontvangen op 21-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72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2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2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18771</meta:user-defined>
    <meta:user-defined meta:name="DCTERMS.abstract">het kappen van een dode boom (Salix sepulcralis Chrysocona)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agpad 50 2034JN Haarlem, 0392-2024-0118771, het kappen van een dode boom (Salix sepulcralis Chrysocona) aan de voorzijde van de woning, ontvangen op 21-08-2024</meta:user-defined>
    <meta:user-defined meta:name="DCTERMS.W3CDTF/DCTERMS.available">2024-09-02</meta:user-defined>
    <meta:user-defined meta:name="DCTERMS.W3CDTF/OVERHEIDop.jaargang">2024</meta:user-defined>
    <meta:user-defined meta:name="OVERHEIDop.publicationIssue">375723</meta:user-defined>
    <meta:user-defined meta:name="OVERHEIDop.GmbID/DC.identifier">gmb-2024-375723</meta:user-defined>
    <meta:user-defined meta:name="OVERHEIDop.versieInformatie"/>
  </office:meta>
</office:document-meta>
</file>