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6 driehoeksborden ter aankondiging van het Letterenfestival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ugustus 2024 een besluit genomen op de aanvraag met zaaknummer 2024007780 voor het tijdelijk plaatsen van 16 driehoeksborden van 14 t/m 23 september 2024 ter aankondiging van het Letterenfestival Groningen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572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780</meta:user-defined>
    <dc:language>nl</dc:language>
    <meta:user-defined meta:name="OVERHEIDop.locatietype/OVERHEIDop.gebiedsmarkering">Punt</meta:user-defined>
    <meta:user-defined meta:name="DC.title">Besluit op aanvraag: Vergunning APV - Het tijdelijk plaatsen van 16 driehoeksborden ter aankondiging van het Letterenfestival - diverse locaties in de gemeente Westerkwarti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22</meta:user-defined>
    <meta:user-defined meta:name="OVERHEIDop.GmbID/DC.identifier">gmb-2024-375722</meta:user-defined>
    <meta:user-defined meta:name="OVERHEIDop.versieInformatie"/>
  </office:meta>
</office:document-meta>
</file>