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, 47, 2142 EN, wijzigen van bestemming naar bedrijventerrein, 27-08-2024, DSO nummer 2024082701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71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aarneweg, 47, 2142 EN, wijzigen van bestemming naar bedrijventerrein, 27-08-2024, DSO nummer 2024082701529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19</meta:user-defined>
    <meta:user-defined meta:name="OVERHEIDop.GmbID/DC.identifier">gmb-2024-375719</meta:user-defined>
    <meta:user-defined meta:name="OVERHEIDop.versieInformatie"/>
  </office:meta>
</office:document-meta>
</file>