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opslagfaciliteit voor een noodstroomaggregraat (NSA) op een hoogspanningsstation (Meerstad) op/nabij Slochterdiep 19a Lageland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opslagfaciliteit voor een NSA op een hoogspanningsstation (Meerstad)</text:span>
            <text:span text:style-name="nadrukvet"> op/nabij Slochterdiep 19a Lageland Gn</text:span>
          </text:p>
            <text:p text:style-name="common-al">De gemeente Groningen heeft op 06-05-2024 een melding milieu activiteiten op grond van (Besluit activiteiten leefomgeving (Bal)/Omgevingsplan) ontvangen. De melding is gedaan door </text:p>
            <text:p text:style-name="common-al">TenneT TSO voor opslagfaciliteit voor een NSA op een hoogspanningsstation op het kadastraal perceel bekend als gemeente Groningen, sectie AE, perc.nr. 663 (gedeeltelijk) op/nabij het adres Slochterdiep 19a, Lageland Gn (nabij Meerstad) dossiernummer GRN-00003562.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 </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571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1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1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03562</meta:user-defined>
    <dc:language>nl</dc:language>
    <meta:user-defined meta:name="OVERHEIDop.locatietype/OVERHEIDop.gebiedsmarkering">Vlak</meta:user-defined>
    <meta:user-defined meta:name="DC.title">Kennisgeving melding milieuactiviteiten, opslagfaciliteit voor een noodstroomaggregraat (NSA) op een hoogspanningsstation (Meerstad) op/nabij Slochterdiep 19a Lageland Gn</meta:user-defined>
    <meta:user-defined meta:name="DCTERMS.W3CDTF/DCTERMS.available">2024-09-02</meta:user-defined>
    <meta:user-defined meta:name="DCTERMS.W3CDTF/OVERHEIDop.jaargang">2024</meta:user-defined>
    <meta:user-defined meta:name="OVERHEIDop.publicationIssue">375716</meta:user-defined>
    <meta:user-defined meta:name="OVERHEIDop.GmbID/DC.identifier">gmb-2024-375716</meta:user-defined>
    <meta:user-defined meta:name="OVERHEIDop.versieInformatie"/>
  </office:meta>
</office:document-meta>
</file>