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Elbaweg 59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ver het intrekken van de omgevingsvergunning van 28 april 2022, zaaknummer 2022-000495, voor het uitbreiden van de bedrijfsruimte op de locatie Elbaweg 59 te Hem. De omgevingsvergunning is ingetrokken.</text:p>
            <text:p text:style-name="common-al">Inzage</text:p>
            <text:p text:style-name="common-al">Wilt u het besluit inzien, dan kan dit op verzoek. Uw verzoek kunt u doen via ruimte@sed-wf.nl met vermelding van het zaaknummer en het adres van het dossier.</text:p>
            <text:p text:style-name="common-al">Procedure</text:p>
            <text:p text:style-name="common-al">Binnen 6 weken na datum van verzending kan door belanghebbenden een bezwaarschrift worden ingediend bij het college van gemeente Drechterland, Postbus 9, 1616ZG Hoogkarspel . Vermeldt u daarbij het hierboven genoemde zaaknummer. De termijn vangt aan met ingang van de dag na die waarop het besluit is verzonden. Voor meer informatie over de procedure kunt u contact opnemen via email ruimte@sed-wf.nl of telefoonnummer (0228)352 352.</text:p>
            <text:p text:style-name="common-al">Inhoud bezwaar- of beroepschrift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571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1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1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intrekken omgevingsvergunning Elbaweg 59, 1607MN He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15</meta:user-defined>
    <meta:user-defined meta:name="OVERHEIDop.GmbID/DC.identifier">gmb-2024-375715</meta:user-defined>
    <meta:user-defined meta:name="OVERHEIDop.versieInformatie"/>
  </office:meta>
</office:document-meta>
</file>