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71, 2132 BM, realiseren uitbreiding woning, 27-08-2024, DSO nummer 20240827013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0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71, 2132 BM, realiseren uitbreiding woning, 27-08-2024, DSO nummer 2024082701388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06</meta:user-defined>
    <meta:user-defined meta:name="OVERHEIDop.GmbID/DC.identifier">gmb-2024-375706</meta:user-defined>
    <meta:user-defined meta:name="OVERHEIDop.versieInformatie"/>
  </office:meta>
</office:document-meta>
</file>