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ins Bernhardstraat 18, 1911GP Uitgeest, het realiseren van een erker aan de voorzijde van de woning , verzenddatum 29 augustus 2024 (Z2024-00004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57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88</meta:user-defined>
    <meta:user-defined meta:name="DCTERMS.abstract">Prins Bernhardstraat 18, 1911GP Uitgeest, het realiseren van een erker aan de voorzijde van de woning , verzenddatum 29 augustus 2024 (Z2024-00004488)</meta:user-defined>
    <dc:language>nl</dc:language>
    <meta:user-defined meta:name="OVERHEIDop.locatietype/OVERHEIDop.gebiedsmarkering">Vlak</meta:user-defined>
    <meta:user-defined meta:name="DC.title">Gemeente Uitgeest, aanvraag omgevingsvergunning (regulier) verleend, Prins Bernhardstraat 18, 1911GP Uitgeest, het realiseren van een erker aan de voorzijde van de woning , verzenddatum 29 augustus 2024 (Z2024-00004488)</meta:user-defined>
    <meta:user-defined meta:name="DCTERMS.W3CDTF/DCTERMS.available">2024-09-02</meta:user-defined>
    <meta:user-defined meta:name="DCTERMS.W3CDTF/OVERHEIDop.jaargang">2024</meta:user-defined>
    <meta:user-defined meta:name="OVERHEIDop.publicationIssue">375701</meta:user-defined>
    <meta:user-defined meta:name="OVERHEIDop.GmbID/DC.identifier">gmb-2024-375701</meta:user-defined>
    <meta:user-defined meta:name="OVERHEIDop.versieInformatie"/>
  </office:meta>
</office:document-meta>
</file>