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Almere Haven Classic Wheels van 28 september 2024 t/m 28 september 2024 - 1A1 (Centrum Almere Haven), Brink, Markt, Havenkom en Manifestati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16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3</text:p>
            <text:p text:style-name="common-al">
            <text:span text:style-name="nadrukvet">Omschrijving:</text:span> Almere Haven Classic Wheels van 28 september 2024 t/m 28 september 2024</text:p>
            <text:p text:style-name="common-al">
            <text:span text:style-name="nadrukvet">Locatie:</text:span> 1A1 (Centrum Almere Haven), Brink, Markt, Havenkom en Manifestatieveld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8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Almere Haven Classic Wheels van 28 september 2024 t/m 28 september 2024 - 1A1 (Centrum Almere Haven), Brink, Markt, Havenkom en Manifestati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3757</meta:user-defined>
    <meta:user-defined meta:name="OVERHEIDop.GmbID/DC.identifier">gmb-2024-3757</meta:user-defined>
    <meta:user-defined meta:name="OVERHEIDop.versieInformatie"/>
  </office:meta>
</office:document-meta>
</file>