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eksenakker 3 5752A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4 een besluit genomen op de aanvraag omgevingsvergunning voor het kappen van 4 bomen op de locatie Reeksenakker 3 5752AH Deurne. De zaak is geregistreerd onder nummer HZ-2024-0761. De vergunning is . Het besluit gaat over de activiteit:</text:p>
            <text:p text:style-name="common-al">- Omgevingsplanactiviteit (ka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569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Z-2024-0761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Reeksenakker 3 5752AH Deurn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99</meta:user-defined>
    <meta:user-defined meta:name="OVERHEIDop.GmbID/DC.identifier">gmb-2024-375699</meta:user-defined>
    <meta:user-defined meta:name="OVERHEIDop.versieInformatie"/>
  </office:meta>
</office:document-meta>
</file>