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de verruiming van de openingstijden van de kantine van SO Soest op zaterdag 5 oktober 2024 tot uiterlijk zondag 6 oktober 2024 01.00 uur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8 augustus 2024 (Verzonden op 29 augustus 2024) op grond van artikel 2:29 van de Algemene Plaatselijke Verordening ontheffing heeft verleend voor verruiming van de openingstijden van de kantine van SO Soest op zaterdag 5 oktober 2024 tot uiterlijk zondag 6 oktober 2024 01.00 uur.</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SO Soest kennis gegeven van een incidentele festiviteit op:</text:p>
            <text:list text:style-name="id1-3-2-1-1-3">
              <text:list-item text:style-override="id1-3-2-1-1-3-1">
                <text:number>-</text:number>
                <text:p text:style-name="al">Zaterdag 7 september 2024 van 16:00 uur tot 21:00 </text:p>
              </text:list-item>
              <text:list-item text:style-override="id1-3-2-1-1-3-2">
                <text:number>-</text:number>
                <text:p text:style-name="al">Zaterdag 5 oktober 2024 van 20:00 uur tot uiterlijk zondag 6 oktober 2024 01:00 uur </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69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9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9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69628,869633</meta:user-defined>
    <dc:language>nl</dc:language>
    <meta:user-defined meta:name="OVERHEIDop.locatietype/OVERHEIDop.gebiedsmarkering">Gemeente</meta:user-defined>
    <meta:user-defined meta:name="DC.title">Ontheffing voor de verruiming van de openingstijden van de kantine van SO Soest op zaterdag 5 oktober 2024 tot uiterlijk zondag 6 oktober 2024 01.00 uur te Soest</meta:user-defined>
    <meta:user-defined meta:name="DCTERMS.W3CDTF/DCTERMS.available">2024-09-04</meta:user-defined>
    <meta:user-defined meta:name="DCTERMS.W3CDTF/OVERHEIDop.jaargang">2024</meta:user-defined>
    <meta:user-defined meta:name="OVERHEIDop.publicationIssue">375694</meta:user-defined>
    <meta:user-defined meta:name="OVERHEIDop.GmbID/DC.identifier">gmb-2024-375694</meta:user-defined>
    <meta:user-defined meta:name="OVERHEIDop.versieInformatie"/>
  </office:meta>
</office:document-meta>
</file>