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ter hoogte van Cyprus 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8-2024 een besluit verzonden op de aanvraag met zaaknummer 2024-125357 voor het kappen van één boom op locatie ter hoogte van Cyprus 4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569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9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9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357</meta:user-defined>
    <meta:user-defined meta:name="DCTERMS.abstract">het 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ter hoogte van Cyprus 4 te Zoetermeer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90</meta:user-defined>
    <meta:user-defined meta:name="OVERHEIDop.GmbID/DC.identifier">gmb-2024-375690</meta:user-defined>
    <meta:user-defined meta:name="OVERHEIDop.versieInformatie"/>
  </office:meta>
</office:document-meta>
</file>