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transparante en wegschuifbare balkonbeglazing, Euryzakade 324, 3331MM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transparante en wegschuifbare balkonbeglazing op locatie Euryzakade 324, 3331MM Zwij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0427.</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2 augustus 2024 en neemt daarover waarschijnlijk 17 oktober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5688</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88</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88</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27</meta:user-defined>
    <meta:user-defined meta:name="DCTERMS.abstract">Betreft: Aanvraag op locatie Euryzakade 324, 3331MM Zwijndrech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plaatsen van transparante en wegschuifbare balkonbeglazing, Euryzakade 324, 3331MM Zwijndrecht</meta:user-defined>
    <meta:user-defined meta:name="DCTERMS.W3CDTF/DCTERMS.available">2024-09-02</meta:user-defined>
    <meta:user-defined meta:name="DCTERMS.W3CDTF/OVERHEIDop.jaargang">2024</meta:user-defined>
    <meta:user-defined meta:name="OVERHEIDop.publicationIssue">375688</meta:user-defined>
    <meta:user-defined meta:name="OVERHEIDop.GmbID/DC.identifier">gmb-2024-375688</meta:user-defined>
    <meta:user-defined meta:name="OVERHEIDop.versieInformatie"/>
  </office:meta>
</office:document-meta>
</file>