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- Intrekking aanvraag omgevingsvergunning op verzoek, Gesterweg 2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erre aan de woning</text:p>
            <text:p text:style-name="common-al">Locatie: Gesterweg 21, 1779EG Den Oever</text:p>
            <text:p text:style-name="common-al">Zaaknummer: Z-495303</text:p>
            <text:p text:style-name="common-al">Ontvangt verzoek intrekking: 29 augustus 2024</text:p>
            <text:p text:style-name="common-al">Reden intrekking: aanvraag gedaan voor een verkeerde omgevingsactivite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568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303</meta:user-defined>
    <meta:user-defined meta:name="DCTERMS.abstract">het realiseren van een serre aan de woning</meta:user-defined>
    <dc:language>nl</dc:language>
    <meta:user-defined meta:name="OVERHEIDop.locatietype/OVERHEIDop.gebiedsmarkering">Adres</meta:user-defined>
    <meta:user-defined meta:name="DC.title">Hollands Kroon - week 36 - Intrekking aanvraag omgevingsvergunning op verzoek, Gesterweg 21, Den Oev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84</meta:user-defined>
    <meta:user-defined meta:name="OVERHEIDop.GmbID/DC.identifier">gmb-2024-375684</meta:user-defined>
    <meta:user-defined meta:name="OVERHEIDop.versieInformatie"/>
  </office:meta>
</office:document-meta>
</file>