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 voor Open Dag CKC &amp; partners 2024, op locatie Leidsewallen 80 2722P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9-08-2024 een besluit verzonden op de aanvraag met zaaknummer 2024-083046 voor Open Dag CKC &amp; partners 2024 op locatie Leidsewallen 80 2722P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5682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68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68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83046</meta:user-defined>
    <meta:user-defined meta:name="DCTERMS.abstract">Open Dag CKC &amp; partners 2024 </meta:user-defined>
    <dc:language>nl</dc:language>
    <meta:user-defined meta:name="OVERHEIDop.locatietype/OVERHEIDop.gebiedsmarkering">Punt</meta:user-defined>
    <meta:user-defined meta:name="DC.title">Kennisgeving evenementenvergunning voor Open Dag CKC &amp; partners 2024, op locatie Leidsewallen 80 2722PC Zoetermeer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682</meta:user-defined>
    <meta:user-defined meta:name="OVERHEIDop.GmbID/DC.identifier">gmb-2024-375682</meta:user-defined>
    <meta:user-defined meta:name="OVERHEIDop.versieInformatie"/>
  </office:meta>
</office:document-meta>
</file>