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usz Korczak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anusz Korczakstraat 73 1102JR AmsterdamJanusz Korczakstraat 73</text:p>
            <text:p text:style-name="common-al">Looptijd :19-02-2024 t/m 22-02-2024</text:p>
            <text:p text:style-name="common-al">Verzonden naar aanvrager op: 19-01-2024</text:p>
            <text:p text:style-name="common-al">Kenmerk gemeente: Z/24/227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737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727</meta:user-defined>
    <meta:user-defined meta:name="DCTERMS.abstract">Werkzaamheden en vervoer op straat Janusz Korczakstraat 73 1102JR, Janusz Korczakstraat 73</meta:user-defined>
    <dc:language>nl</dc:language>
    <meta:user-defined meta:name="OVERHEIDop.locatietype/OVERHEIDop.gebiedsmarkering">Punt</meta:user-defined>
    <meta:user-defined meta:name="DC.title">Besluit apv vergunning Verleend - Janusz Korczakstraat 7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67</meta:user-defined>
    <meta:user-defined meta:name="OVERHEIDop.GmbID/DC.identifier">gmb-2024-37567</meta:user-defined>
    <meta:user-defined meta:name="OVERHEIDop.versieInformatie"/>
  </office:meta>
</office:document-meta>
</file>