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rdenkingsteken de Martinuskerk Rucphen aan de Raadhuisstraat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herdenkingsteken de Martinuskerk Rucphen aan de Raadhuisstraat te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8-2024. De gemeente neemt daarover waarschijnlijk voor 22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56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769</meta:user-defined>
    <dc:language>nl</dc:language>
    <meta:user-defined meta:name="OVERHEIDop.locatietype/OVERHEIDop.gebiedsmarkering">Vlak</meta:user-defined>
    <meta:user-defined meta:name="DC.title">Aanvraag vergunning voor het plaatsen van een herdenkingsteken de Martinuskerk Rucphen aan de Raadhuisstraat te Rucph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664</meta:user-defined>
    <meta:user-defined meta:name="OVERHEIDop.GmbID/DC.identifier">gmb-2024-375664</meta:user-defined>
    <meta:user-defined meta:name="OVERHEIDop.versieInformatie"/>
  </office:meta>
</office:document-meta>
</file>