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De Veenen 2, 9354 XK Zevenhuizen, Verzoeklocatie 20240523012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5-2024 heeft de gemeente Westerkwartier een melding ontvangen voor activiteiten waarvoor geen vergunningplicht geldt op de locatie De Veenen 2 in Zevenhuizen. De melding is geregistreerd onder zaaknummer 2024006492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75663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663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663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00649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melding: Melding sloopactiviteit - De Veenen 2, 9354 XK Zevenhuizen, Verzoeklocatie 2024052301293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5663</meta:user-defined>
    <meta:user-defined meta:name="OVERHEIDop.GmbID/DC.identifier">gmb-2024-375663</meta:user-defined>
    <meta:user-defined meta:name="OVERHEIDop.versieInformatie"/>
  </office:meta>
</office:document-meta>
</file>